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5</text:p>
          </table:table-cell>
          <table:table-cell table:number-columns-repeated="4" table:style-name="ce10"/>
          <table:table-cell office:value-type="string" table:style-name="ce12">
            <text:p>1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4" table:style-name="ce17">
            <text:p>3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06:408</text:p>
          </table:table-cell>
          <table:covered-table-cell/>
          <table:table-cell office:value-type="float" office:value="487552" table:style-name="ce20">
            <text:p>487552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727</text:p>
          </table:table-cell>
          <table:covered-table-cell/>
          <table:table-cell office:value-type="float" office:value="1694740.4" table:style-name="ce20">
            <text:p>1694740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7:296</text:p>
          </table:table-cell>
          <table:covered-table-cell/>
          <table:table-cell office:value-type="float" office:value="591400.23" table:style-name="ce20">
            <text:p>591400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7:297</text:p>
          </table:table-cell>
          <table:covered-table-cell/>
          <table:table-cell office:value-type="float" office:value="391884.39" table:style-name="ce20">
            <text:p>391884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25:1</text:p>
          </table:table-cell>
          <table:covered-table-cell/>
          <table:table-cell office:value-type="float" office:value="314879.40000000002" table:style-name="ce20">
            <text:p>314879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27:323</text:p>
          </table:table-cell>
          <table:covered-table-cell/>
          <table:table-cell office:value-type="float" office:value="283035" table:style-name="ce20">
            <text:p>283035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3300004:12</text:p>
          </table:table-cell>
          <table:covered-table-cell/>
          <table:table-cell office:value-type="float" office:value="70753.649999999994" table:style-name="ce20">
            <text:p>70753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1:54</text:p>
          </table:table-cell>
          <table:covered-table-cell/>
          <table:table-cell office:value-type="float" office:value="441740.88" table:style-name="ce20">
            <text:p>44174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8:44</text:p>
          </table:table-cell>
          <table:covered-table-cell/>
          <table:table-cell office:value-type="float" office:value="871857" table:style-name="ce20">
            <text:p>871857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400001:101</text:p>
          </table:table-cell>
          <table:covered-table-cell/>
          <table:table-cell office:value-type="float" office:value="586554.36" table:style-name="ce20">
            <text:p>586554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400001:104</text:p>
          </table:table-cell>
          <table:covered-table-cell/>
          <table:table-cell office:value-type="float" office:value="267640.8" table:style-name="ce20">
            <text:p>267640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400001:106</text:p>
          </table:table-cell>
          <table:covered-table-cell/>
          <table:table-cell office:value-type="float" office:value="330942.36" table:style-name="ce20">
            <text:p>330942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400001:111</text:p>
          </table:table-cell>
          <table:covered-table-cell/>
          <table:table-cell office:value-type="float" office:value="314252.40000000002" table:style-name="ce20">
            <text:p>314252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400001:116</text:p>
          </table:table-cell>
          <table:covered-table-cell/>
          <table:table-cell office:value-type="float" office:value="303125.76000000001" table:style-name="ce20">
            <text:p>303125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400001:119</text:p>
          </table:table-cell>
          <table:covered-table-cell/>
          <table:table-cell office:value-type="float" office:value="390484.92" table:style-name="ce20">
            <text:p>390484,9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400001:129</text:p>
          </table:table-cell>
          <table:covered-table-cell/>
          <table:table-cell office:value-type="float" office:value="434089.32" table:style-name="ce20">
            <text:p>434089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400001:13</text:p>
          </table:table-cell>
          <table:covered-table-cell/>
          <table:table-cell office:value-type="float" office:value="329589.12" table:style-name="ce20">
            <text:p>329589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400001:132</text:p>
          </table:table-cell>
          <table:covered-table-cell/>
          <table:table-cell office:value-type="float" office:value="486264.24" table:style-name="ce20">
            <text:p>486264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400001:134</text:p>
          </table:table-cell>
          <table:covered-table-cell/>
          <table:table-cell office:value-type="float" office:value="367329.48" table:style-name="ce20">
            <text:p>367329,4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400001:137</text:p>
          </table:table-cell>
          <table:covered-table-cell/>
          <table:table-cell office:value-type="float" office:value="248845.8" table:style-name="ce20">
            <text:p>248845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400001:138</text:p>
          </table:table-cell>
          <table:covered-table-cell/>
          <table:table-cell office:value-type="float" office:value="223735.67999999999" table:style-name="ce20">
            <text:p>223735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400001:139</text:p>
          </table:table-cell>
          <table:covered-table-cell/>
          <table:table-cell office:value-type="float" office:value="580389.6" table:style-name="ce20">
            <text:p>580389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400001:143</text:p>
          </table:table-cell>
          <table:covered-table-cell/>
          <table:table-cell office:value-type="float" office:value="259521.36" table:style-name="ce20">
            <text:p>259521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400001:144</text:p>
          </table:table-cell>
          <table:covered-table-cell/>
          <table:table-cell office:value-type="float" office:value="468070.68" table:style-name="ce20">
            <text:p>468070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400001:147</text:p>
          </table:table-cell>
          <table:covered-table-cell/>
          <table:table-cell office:value-type="float" office:value="394544.64000000001" table:style-name="ce20">
            <text:p>394544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3400001:158</text:p>
          </table:table-cell>
          <table:covered-table-cell/>
          <table:table-cell office:value-type="float" office:value="320417.15999999997" table:style-name="ce20">
            <text:p>320417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400001:23</text:p>
          </table:table-cell>
          <table:covered-table-cell/>
          <table:table-cell office:value-type="float" office:value="397551.84" table:style-name="ce20">
            <text:p>397551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3400001:24</text:p>
          </table:table-cell>
          <table:covered-table-cell/>
          <table:table-cell office:value-type="float" office:value="363119.4" table:style-name="ce20">
            <text:p>363119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3400001:703</text:p>
          </table:table-cell>
          <table:covered-table-cell/>
          <table:table-cell office:value-type="float" office:value="700827.96" table:style-name="ce20">
            <text:p>70082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3400001:80</text:p>
          </table:table-cell>
          <table:covered-table-cell/>
          <table:table-cell office:value-type="float" office:value="259521.36" table:style-name="ce20">
            <text:p>259521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3400001:87</text:p>
          </table:table-cell>
          <table:covered-table-cell/>
          <table:table-cell office:value-type="float" office:value="643089.72" table:style-name="ce20">
            <text:p>643089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3400001:92</text:p>
          </table:table-cell>
          <table:covered-table-cell/>
          <table:table-cell office:value-type="float" office:value="310042.32" table:style-name="ce20">
            <text:p>310042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3400001:99</text:p>
          </table:table-cell>
          <table:covered-table-cell/>
          <table:table-cell office:value-type="float" office:value="526109.64" table:style-name="ce20">
            <text:p>526109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3500001:103</text:p>
          </table:table-cell>
          <table:covered-table-cell/>
          <table:table-cell office:value-type="float" office:value="33180.03" table:style-name="ce20">
            <text:p>33180,0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500001:183</text:p>
          </table:table-cell>
          <table:covered-table-cell/>
          <table:table-cell office:value-type="float" office:value="90659.79" table:style-name="ce20">
            <text:p>90659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3500001:187</text:p>
          </table:table-cell>
          <table:covered-table-cell/>
          <table:table-cell office:value-type="float" office:value="80649.27" table:style-name="ce20">
            <text:p>80649,2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3500001:191</text:p>
          </table:table-cell>
          <table:covered-table-cell/>
          <table:table-cell office:value-type="float" office:value="84362.85" table:style-name="ce20">
            <text:p>84362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3500001:210</text:p>
          </table:table-cell>
          <table:covered-table-cell/>
          <table:table-cell office:value-type="float" office:value="103738.05" table:style-name="ce20">
            <text:p>103738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3500001:22</text:p>
          </table:table-cell>
          <table:covered-table-cell/>
          <table:table-cell office:value-type="float" office:value="291031.65000000002" table:style-name="ce20">
            <text:p>291031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3500001:33</text:p>
          </table:table-cell>
          <table:covered-table-cell/>
          <table:table-cell office:value-type="float" office:value="164689.20000000001" table:style-name="ce20">
            <text:p>164689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3500001:4</text:p>
          </table:table-cell>
          <table:covered-table-cell/>
          <table:table-cell office:value-type="float" office:value="186082.65" table:style-name="ce20">
            <text:p>186082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500001:45</text:p>
          </table:table-cell>
          <table:covered-table-cell/>
          <table:table-cell office:value-type="float" office:value="250182.27" table:style-name="ce20">
            <text:p>250182,2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500001:5</text:p>
          </table:table-cell>
          <table:covered-table-cell/>
          <table:table-cell office:value-type="float" office:value="176314.32" table:style-name="ce20">
            <text:p>176314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3500001:51</text:p>
          </table:table-cell>
          <table:covered-table-cell/>
          <table:table-cell office:value-type="float" office:value="209171.43" table:style-name="ce20">
            <text:p>209171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3500001:8</text:p>
          </table:table-cell>
          <table:covered-table-cell/>
          <table:table-cell office:value-type="float" office:value="230887.8" table:style-name="ce20">
            <text:p>230887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500001:80</text:p>
          </table:table-cell>
          <table:covered-table-cell/>
          <table:table-cell office:value-type="float" office:value="185759.73" table:style-name="ce20">
            <text:p>185759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500001:91</text:p>
          </table:table-cell>
          <table:covered-table-cell/>
          <table:table-cell office:value-type="float" office:value="207314.64" table:style-name="ce20">
            <text:p>207314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3500001:94</text:p>
          </table:table-cell>
          <table:covered-table-cell/>
          <table:table-cell office:value-type="float" office:value="77631.38" table:style-name="ce20">
            <text:p>77631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1100001:226</text:p>
          </table:table-cell>
          <table:covered-table-cell/>
          <table:table-cell office:value-type="float" office:value="34500" table:style-name="ce20">
            <text:p>3450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8:1100001:227</text:p>
          </table:table-cell>
          <table:covered-table-cell/>
          <table:table-cell office:value-type="float" office:value="34493.1" table:style-name="ce20">
            <text:p>34493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8:1100001:228</text:p>
          </table:table-cell>
          <table:covered-table-cell/>
          <table:table-cell office:value-type="float" office:value="34486.199999999997" table:style-name="ce20">
            <text:p>34486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8:1100001:229</text:p>
          </table:table-cell>
          <table:covered-table-cell/>
          <table:table-cell office:value-type="float" office:value="34479.300000000003" table:style-name="ce20">
            <text:p>34479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1100001:51</text:p>
          </table:table-cell>
          <table:covered-table-cell/>
          <table:table-cell office:value-type="float" office:value="4719.6000000000004" table:style-name="ce20">
            <text:p>4719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8:2800008:13</text:p>
          </table:table-cell>
          <table:covered-table-cell/>
          <table:table-cell office:value-type="float" office:value="289321.17" table:style-name="ce20">
            <text:p>289321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8:3100005:171</text:p>
          </table:table-cell>
          <table:covered-table-cell/>
          <table:table-cell office:value-type="float" office:value="145852.20000000001" table:style-name="ce20">
            <text:p>145852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2:0100033:640</text:p>
          </table:table-cell>
          <table:covered-table-cell/>
          <table:table-cell office:value-type="float" office:value="79099.59" table:style-name="ce20">
            <text:p>79099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2:4700008:682</text:p>
          </table:table-cell>
          <table:covered-table-cell/>
          <table:table-cell office:value-type="float" office:value="10027.799999999999" table:style-name="ce20">
            <text:p>10027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100016:756</text:p>
          </table:table-cell>
          <table:covered-table-cell/>
          <table:table-cell office:value-type="float" office:value="299264" table:style-name="ce20">
            <text:p>29926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100016:757</text:p>
          </table:table-cell>
          <table:covered-table-cell/>
          <table:table-cell office:value-type="float" office:value="284300.79999999999" table:style-name="ce20">
            <text:p>284300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500001:974</text:p>
          </table:table-cell>
          <table:covered-table-cell/>
          <table:table-cell office:value-type="float" office:value="64119.6" table:style-name="ce20">
            <text:p>64119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5204:67</text:p>
          </table:table-cell>
          <table:covered-table-cell/>
          <table:table-cell office:value-type="float" office:value="533433.55000000005" table:style-name="ce20">
            <text:p>533433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90002:502</text:p>
          </table:table-cell>
          <table:covered-table-cell/>
          <table:table-cell office:value-type="float" office:value="21277.3" table:style-name="ce20">
            <text:p>21277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290017:19</text:p>
          </table:table-cell>
          <table:covered-table-cell/>
          <table:table-cell office:value-type="float" office:value="140425.96" table:style-name="ce20">
            <text:p>140425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0000000:11</text:p>
          </table:table-cell>
          <table:covered-table-cell/>
          <table:table-cell office:value-type="float" office:value="18818753.059999999" table:style-name="ce20">
            <text:p>18818753,0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5900020:351</text:p>
          </table:table-cell>
          <table:covered-table-cell/>
          <table:table-cell office:value-type="float" office:value="5510393.4400000004" table:style-name="ce20">
            <text:p>5510393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000000:7496</text:p>
          </table:table-cell>
          <table:covered-table-cell/>
          <table:table-cell office:value-type="float" office:value="372106.02" table:style-name="ce20">
            <text:p>372106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44:1484</text:p>
          </table:table-cell>
          <table:covered-table-cell/>
          <table:table-cell office:value-type="float" office:value="378653" table:style-name="ce20">
            <text:p>378653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4:1485</text:p>
          </table:table-cell>
          <table:covered-table-cell/>
          <table:table-cell office:value-type="float" office:value="379140.2" table:style-name="ce20">
            <text:p>379140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21:1880</text:p>
          </table:table-cell>
          <table:covered-table-cell/>
          <table:table-cell office:value-type="float" office:value="474031.35999999999" table:style-name="ce20">
            <text:p>474031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501003:946</text:p>
          </table:table-cell>
          <table:covered-table-cell/>
          <table:table-cell office:value-type="float" office:value="813082.6" table:style-name="ce20">
            <text:p>813082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1:1838</text:p>
          </table:table-cell>
          <table:covered-table-cell/>
          <table:table-cell office:value-type="float" office:value="243557.39" table:style-name="ce20">
            <text:p>243557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14:542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4:543</text:p>
          </table:table-cell>
          <table:covered-table-cell/>
          <table:table-cell office:value-type="float" office:value="222054.87" table:style-name="ce20">
            <text:p>222054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8:885</text:p>
          </table:table-cell>
          <table:covered-table-cell/>
          <table:table-cell office:value-type="float" office:value="269608.52" table:style-name="ce20">
            <text:p>269608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06:152</text:p>
          </table:table-cell>
          <table:covered-table-cell/>
          <table:table-cell office:value-type="float" office:value="590605.84" table:style-name="ce20">
            <text:p>590605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10:2485</text:p>
          </table:table-cell>
          <table:covered-table-cell/>
          <table:table-cell office:value-type="float" office:value="3987440" table:style-name="ce20">
            <text:p>398744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300002:292</text:p>
          </table:table-cell>
          <table:covered-table-cell/>
          <table:table-cell office:value-type="float" office:value="4019061.86" table:style-name="ce20">
            <text:p>4019061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0002:3089</text:p>
          </table:table-cell>
          <table:covered-table-cell/>
          <table:table-cell office:value-type="float" office:value="235290" table:style-name="ce20">
            <text:p>23529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24:290</text:p>
          </table:table-cell>
          <table:covered-table-cell/>
          <table:table-cell office:value-type="float" office:value="4542238.68" table:style-name="ce20">
            <text:p>4542238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33001:1158</text:p>
          </table:table-cell>
          <table:covered-table-cell/>
          <table:table-cell office:value-type="float" office:value="98630" table:style-name="ce20">
            <text:p>9863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33002:211</text:p>
          </table:table-cell>
          <table:covered-table-cell/>
          <table:table-cell office:value-type="float" office:value="178650" table:style-name="ce20">
            <text:p>17865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2200001:188</text:p>
          </table:table-cell>
          <table:covered-table-cell/>
          <table:table-cell office:value-type="float" office:value="216333.81" table:style-name="ce20">
            <text:p>216333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7200001:682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7200001:683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7200001:684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500007:594</text:p>
          </table:table-cell>
          <table:covered-table-cell/>
          <table:table-cell office:value-type="float" office:value="401775" table:style-name="ce20">
            <text:p>401775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0500007:595</text:p>
          </table:table-cell>
          <table:covered-table-cell/>
          <table:table-cell office:value-type="float" office:value="1000312.5" table:style-name="ce20">
            <text:p>1000312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1003:161</text:p>
          </table:table-cell>
          <table:covered-table-cell/>
          <table:table-cell office:value-type="float" office:value="60500.55" table:style-name="ce20">
            <text:p>60500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1004:3144</text:p>
          </table:table-cell>
          <table:covered-table-cell/>
          <table:table-cell office:value-type="float" office:value="72209.94" table:style-name="ce20">
            <text:p>72209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1004:3145</text:p>
          </table:table-cell>
          <table:covered-table-cell/>
          <table:table-cell office:value-type="float" office:value="46087.44" table:style-name="ce20">
            <text:p>46087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1007:1774</text:p>
          </table:table-cell>
          <table:covered-table-cell/>
          <table:table-cell office:value-type="float" office:value="47027.519999999997" table:style-name="ce20">
            <text:p>47027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1007:1775</text:p>
          </table:table-cell>
          <table:covered-table-cell/>
          <table:table-cell office:value-type="float" office:value="46746.58" table:style-name="ce20">
            <text:p>46746,5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1007:1776</text:p>
          </table:table-cell>
          <table:covered-table-cell/>
          <table:table-cell office:value-type="float" office:value="54450.559999999998" table:style-name="ce20">
            <text:p>54450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3046:510</text:p>
          </table:table-cell>
          <table:covered-table-cell/>
          <table:table-cell office:value-type="float" office:value="106528.8" table:style-name="ce20">
            <text:p>106528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4055:478</text:p>
          </table:table-cell>
          <table:covered-table-cell/>
          <table:table-cell office:value-type="float" office:value="1416026.04" table:style-name="ce20">
            <text:p>1416026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1800001:28</text:p>
          </table:table-cell>
          <table:covered-table-cell/>
          <table:table-cell office:value-type="float" office:value="112115.68" table:style-name="ce20">
            <text:p>112115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4500001:246</text:p>
          </table:table-cell>
          <table:covered-table-cell/>
          <table:table-cell office:value-type="float" office:value="79486" table:style-name="ce20">
            <text:p>79486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1:0100009:103</text:p>
          </table:table-cell>
          <table:covered-table-cell/>
          <table:table-cell office:value-type="float" office:value="1022883.75" table:style-name="ce20">
            <text:p>1022883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0100015:1069</text:p>
          </table:table-cell>
          <table:covered-table-cell/>
          <table:table-cell office:value-type="float" office:value="299215.48" table:style-name="ce20">
            <text:p>299215,4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1:0100034:36</text:p>
          </table:table-cell>
          <table:covered-table-cell/>
          <table:table-cell office:value-type="float" office:value="645558.14" table:style-name="ce20">
            <text:p>645558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2100011:23</text:p>
          </table:table-cell>
          <table:covered-table-cell/>
          <table:table-cell office:value-type="float" office:value="53940.15" table:style-name="ce20">
            <text:p>53940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2:3100003:207</text:p>
          </table:table-cell>
          <table:covered-table-cell/>
          <table:table-cell office:value-type="float" office:value="260769.6" table:style-name="ce20">
            <text:p>260769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3100003:208</text:p>
          </table:table-cell>
          <table:covered-table-cell/>
          <table:table-cell office:value-type="float" office:value="1872780" table:style-name="ce20">
            <text:p>187278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0400023:20</text:p>
          </table:table-cell>
          <table:covered-table-cell/>
          <table:table-cell office:value-type="float" office:value="296300" table:style-name="ce20">
            <text:p>29630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4000029:49</text:p>
          </table:table-cell>
          <table:covered-table-cell/>
          <table:table-cell office:value-type="float" office:value="235144" table:style-name="ce20">
            <text:p>23514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4600002:32</text:p>
          </table:table-cell>
          <table:covered-table-cell/>
          <table:table-cell office:value-type="float" office:value="1101116.5" table:style-name="ce20">
            <text:p>1101116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5200003:279</text:p>
          </table:table-cell>
          <table:covered-table-cell/>
          <table:table-cell office:value-type="float" office:value="241715.34" table:style-name="ce20">
            <text:p>241715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0000:84</text:p>
          </table:table-cell>
          <table:covered-table-cell/>
          <table:table-cell office:value-type="float" office:value="355039.16" table:style-name="ce20">
            <text:p>355039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3000:405</text:p>
          </table:table-cell>
          <table:covered-table-cell/>
          <table:table-cell office:value-type="float" office:value="212966.39999999999" table:style-name="ce20">
            <text:p>212966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01001:258</text:p>
          </table:table-cell>
          <table:covered-table-cell/>
          <table:table-cell office:value-type="float" office:value="150030" table:style-name="ce20">
            <text:p>15003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07000:1381</text:p>
          </table:table-cell>
          <table:covered-table-cell/>
          <table:table-cell office:value-type="float" office:value="117487.98" table:style-name="ce20">
            <text:p>117487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07000:1382</text:p>
          </table:table-cell>
          <table:covered-table-cell/>
          <table:table-cell office:value-type="float" office:value="138116.34" table:style-name="ce20">
            <text:p>138116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34000:2852</text:p>
          </table:table-cell>
          <table:covered-table-cell/>
          <table:table-cell office:value-type="float" office:value="148962" table:style-name="ce20">
            <text:p>148962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7:2064</text:p>
          </table:table-cell>
          <table:covered-table-cell/>
          <table:table-cell office:value-type="float" office:value="9568897.5299999993" table:style-name="ce20">
            <text:p>9568897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7:2087</text:p>
          </table:table-cell>
          <table:covered-table-cell/>
          <table:table-cell office:value-type="float" office:value="15540036.6" table:style-name="ce20">
            <text:p>15540036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2390</text:p>
          </table:table-cell>
          <table:covered-table-cell/>
          <table:table-cell office:value-type="float" office:value="1235717.28" table:style-name="ce20">
            <text:p>1235717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2391</text:p>
          </table:table-cell>
          <table:covered-table-cell/>
          <table:table-cell office:value-type="float" office:value="1238789.44" table:style-name="ce20">
            <text:p>1238789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2:818</text:p>
          </table:table-cell>
          <table:covered-table-cell/>
          <table:table-cell office:value-type="float" office:value="404567.67" table:style-name="ce20">
            <text:p>404567,6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5:10183</text:p>
          </table:table-cell>
          <table:covered-table-cell/>
          <table:table-cell office:value-type="float" office:value="335732.32" table:style-name="ce20">
            <text:p>335732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67000:466</text:p>
          </table:table-cell>
          <table:covered-table-cell/>
          <table:table-cell office:value-type="float" office:value="312841.12" table:style-name="ce20">
            <text:p>312841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84000:129</text:p>
          </table:table-cell>
          <table:covered-table-cell/>
          <table:table-cell office:value-type="float" office:value="6339293.0599999996" table:style-name="ce20">
            <text:p>6339293,0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84000:13</text:p>
          </table:table-cell>
          <table:covered-table-cell/>
          <table:table-cell office:value-type="float" office:value="305587.08" table:style-name="ce20">
            <text:p>305587,0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909:40</text:p>
          </table:table-cell>
          <table:covered-table-cell/>
          <table:table-cell office:value-type="float" office:value="542182.69999999995" table:style-name="ce20">
            <text:p>542182,7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430001:362</text:p>
          </table:table-cell>
          <table:covered-table-cell/>
          <table:table-cell office:value-type="float" office:value="4987.1400000000003" table:style-name="ce20">
            <text:p>4987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430001:363</text:p>
          </table:table-cell>
          <table:covered-table-cell/>
          <table:table-cell office:value-type="float" office:value="6326.16" table:style-name="ce20">
            <text:p>6326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960019:265</text:p>
          </table:table-cell>
          <table:covered-table-cell/>
          <table:table-cell office:value-type="float" office:value="213922.77" table:style-name="ce20">
            <text:p>213922,7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960019:266</text:p>
          </table:table-cell>
          <table:covered-table-cell/>
          <table:table-cell office:value-type="float" office:value="194461.1" table:style-name="ce20">
            <text:p>194461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990009:205</text:p>
          </table:table-cell>
          <table:covered-table-cell/>
          <table:table-cell office:value-type="float" office:value="234755.56" table:style-name="ce20">
            <text:p>234755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1000003:231</text:p>
          </table:table-cell>
          <table:covered-table-cell/>
          <table:table-cell office:value-type="float" office:value="52184.47" table:style-name="ce20">
            <text:p>52184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1000004:291</text:p>
          </table:table-cell>
          <table:covered-table-cell/>
          <table:table-cell office:value-type="float" office:value="37869.910000000003" table:style-name="ce20">
            <text:p>37869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1000004:292</text:p>
          </table:table-cell>
          <table:covered-table-cell/>
          <table:table-cell office:value-type="float" office:value="136568.64000000001" table:style-name="ce20">
            <text:p>136568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1000005:182</text:p>
          </table:table-cell>
          <table:covered-table-cell/>
          <table:table-cell office:value-type="float" office:value="54586.35" table:style-name="ce20">
            <text:p>54586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1000005:183</text:p>
          </table:table-cell>
          <table:covered-table-cell/>
          <table:table-cell office:value-type="float" office:value="98078.11" table:style-name="ce20">
            <text:p>98078,1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1000005:184</text:p>
          </table:table-cell>
          <table:covered-table-cell/>
          <table:table-cell office:value-type="float" office:value="68030.429999999993" table:style-name="ce20">
            <text:p>68030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200078:547</text:p>
          </table:table-cell>
          <table:covered-table-cell/>
          <table:table-cell office:value-type="float" office:value="52519.59" table:style-name="ce20">
            <text:p>52519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1200012:4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02:284</text:p>
          </table:table-cell>
          <table:covered-table-cell/>
          <table:table-cell office:value-type="float" office:value="188924.4" table:style-name="ce20">
            <text:p>188924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02:285</text:p>
          </table:table-cell>
          <table:covered-table-cell/>
          <table:table-cell office:value-type="float" office:value="628611.36" table:style-name="ce20">
            <text:p>628611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2000:242</text:p>
          </table:table-cell>
          <table:covered-table-cell/>
          <table:table-cell office:value-type="float" office:value="115630.96" table:style-name="ce20">
            <text:p>115630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9:2000009:215</text:p>
          </table:table-cell>
          <table:covered-table-cell/>
          <table:table-cell office:value-type="float" office:value="487865.28" table:style-name="ce20">
            <text:p>487865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2300002:10</text:p>
          </table:table-cell>
          <table:covered-table-cell/>
          <table:table-cell office:value-type="float" office:value="39611.519999999997" table:style-name="ce20">
            <text:p>39611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000000:4459</text:p>
          </table:table-cell>
          <table:covered-table-cell/>
          <table:table-cell office:value-type="float" office:value="978108.6" table:style-name="ce20">
            <text:p>978108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000008:228</text:p>
          </table:table-cell>
          <table:covered-table-cell/>
          <table:table-cell office:value-type="float" office:value="60954.75" table:style-name="ce20">
            <text:p>60954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000011:306</text:p>
          </table:table-cell>
          <table:covered-table-cell/>
          <table:table-cell office:value-type="float" office:value="96714.87" table:style-name="ce20">
            <text:p>96714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097:8</text:p>
          </table:table-cell>
          <table:covered-table-cell/>
          <table:table-cell office:value-type="float" office:value="364148.4" table:style-name="ce20">
            <text:p>364148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602:2772</text:p>
          </table:table-cell>
          <table:covered-table-cell/>
          <table:table-cell office:value-type="float" office:value="2080838.77" table:style-name="ce20">
            <text:p>2080838,7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602:2773</text:p>
          </table:table-cell>
          <table:covered-table-cell/>
          <table:table-cell office:value-type="float" office:value="588914.24" table:style-name="ce20">
            <text:p>588914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101:2416</text:p>
          </table:table-cell>
          <table:covered-table-cell/>
          <table:table-cell office:value-type="float" office:value="76364.649999999994" table:style-name="ce20">
            <text:p>76364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101:2417</text:p>
          </table:table-cell>
          <table:covered-table-cell/>
          <table:table-cell office:value-type="float" office:value="149390.07999999999" table:style-name="ce20">
            <text:p>149390,0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101:2418</text:p>
          </table:table-cell>
          <table:covered-table-cell/>
          <table:table-cell office:value-type="float" office:value="148449.79" table:style-name="ce20">
            <text:p>148449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617549.95" table:style-name="ce20">
            <text:p>116617549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9603</text:p>
          </table:table-cell>
          <table:covered-table-cell/>
          <table:table-cell office:value-type="float" office:value="53849.61" table:style-name="ce20">
            <text:p>53849,6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3:3190</text:p>
          </table:table-cell>
          <table:covered-table-cell/>
          <table:table-cell office:value-type="float" office:value="62935.59" table:style-name="ce20">
            <text:p>62935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639026.079999998" table:style-name="ce20">
            <text:p>20639026,0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7058:31</text:p>
          </table:table-cell>
          <table:covered-table-cell/>
          <table:table-cell office:value-type="float" office:value="2235793.56" table:style-name="ce20">
            <text:p>2235793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86:173</text:p>
          </table:table-cell>
          <table:covered-table-cell/>
          <table:table-cell office:value-type="float" office:value="1819916.76" table:style-name="ce20">
            <text:p>1819916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79:21906</text:p>
          </table:table-cell>
          <table:covered-table-cell/>
          <table:table-cell office:value-type="float" office:value="91942.56" table:style-name="ce20">
            <text:p>91942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32:5332</text:p>
          </table:table-cell>
          <table:covered-table-cell/>
          <table:table-cell office:value-type="float" office:value="171158.68" table:style-name="ce20">
            <text:p>171158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9014:8</text:p>
          </table:table-cell>
          <table:covered-table-cell/>
          <table:table-cell office:value-type="float" office:value="554841.84" table:style-name="ce20">
            <text:p>554841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12045:228</text:p>
          </table:table-cell>
          <table:covered-table-cell/>
          <table:table-cell office:value-type="float" office:value="410205.6" table:style-name="ce20">
            <text:p>410205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12055:5</text:p>
          </table:table-cell>
          <table:covered-table-cell/>
          <table:table-cell office:value-type="float" office:value="368251.65" table:style-name="ce20">
            <text:p>368251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6:5423</text:p>
          </table:table-cell>
          <table:covered-table-cell/>
          <table:table-cell office:value-type="float" office:value="9909261.5999999996" table:style-name="ce20">
            <text:p>9909261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6:5424</text:p>
          </table:table-cell>
          <table:covered-table-cell/>
          <table:table-cell office:value-type="float" office:value="484460.2" table:style-name="ce20">
            <text:p>484460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59:1</text:p>
          </table:table-cell>
          <table:covered-table-cell/>
          <table:table-cell office:value-type="float" office:value="1263380" table:style-name="ce20">
            <text:p>126338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24008:20</text:p>
          </table:table-cell>
          <table:covered-table-cell/>
          <table:table-cell office:value-type="float" office:value="418083.39" table:style-name="ce20">
            <text:p>418083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26011:49</text:p>
          </table:table-cell>
          <table:covered-table-cell/>
          <table:table-cell office:value-type="float" office:value="582120" table:style-name="ce20">
            <text:p>58212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488388.629999995" table:style-name="ce20">
            <text:p>81488388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76699</text:p>
          </table:table-cell>
          <table:covered-table-cell/>
          <table:table-cell office:value-type="float" office:value="66379.199999999997" table:style-name="ce20">
            <text:p>66379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607036:288</text:p>
          </table:table-cell>
          <table:covered-table-cell/>
          <table:table-cell office:value-type="float" office:value="1457036.92" table:style-name="ce22">
            <text:p>1457036,9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3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3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3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3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3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3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3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3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3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3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3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3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34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3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4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4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4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4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4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4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4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3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3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4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3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4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4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4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3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5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5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5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5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5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5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5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5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5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610000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6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01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1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24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2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3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3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8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4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4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4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7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9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58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8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3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33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6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5000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5000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7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7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7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7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7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7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7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6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2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2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4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2000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3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18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2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40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28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8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5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7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360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46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08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2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35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36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8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8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5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8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00000:7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3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82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7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2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001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9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12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29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29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2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82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824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7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7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1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1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4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5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3" table:number-rows-spanned="1" table:style-name="ce2">
            <text:p>36:34:0538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A4104FA0856B827E3C635DF57D034604481849F6B2CFFCAD285D134B51AE48F53C39A0F4B596D7F749FB389E448946ED4CAB9E0622E6E59BB3873DBE2E0A0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17T07:12:28Z</meta:creation-date>
    <dc:date>2025-11-17T07:12:28Z</dc:date>
  </office:meta>
</office:document-meta>
</file>